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5411" officeooo:paragraph-rsid="00155411"/>
    </style:style>
    <style:style style:name="P2" style:family="paragraph" style:parent-style-name="Standard">
      <style:paragraph-properties fo:text-align="center" style:justify-single-word="false"/>
      <style:text-properties fo:font-size="12pt" officeooo:rsid="00155411" officeooo:paragraph-rsid="0015541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2319f2" officeooo:paragraph-rsid="002319f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319f2" officeooo:paragraph-rsid="002319f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319f2" officeooo:paragraph-rsid="002319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rsid="001a5e3e" officeooo:paragraph-rsid="001a5e3e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weight="normal" officeooo:rsid="001885ab" officeooo:paragraph-rsid="001885ab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3f33" style:font-size-asian="12pt" style:font-size-complex="12pt"/>
    </style:style>
    <style:style style:name="T3" style:family="text">
      <style:text-properties officeooo:rsid="001a5e3e"/>
    </style:style>
    <style:style style:name="T4" style:family="text">
      <style:text-properties officeooo:rsid="00247e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Ř K ODSTOUPENÍ OD SMLOUVY</text:p>
      <text:p text:style-name="P2"/>
      <text:p text:style-name="P2"/>
      <text:p text:style-name="P6">AC Interiér s. r. o.</text:p>
      <text:p text:style-name="P2">se sídlem <text:span text:style-name="T3">Humpolec, Hradská 538, PSČ 396 01</text:span></text:p>
      <text:p text:style-name="P2">IČO: <text:span text:style-name="T3">28065247</text:span>, DIČ: <text:span text:style-name="T3">CZ28065247</text:span></text:p>
      <text:p text:style-name="P2">zapsané v obchodním rejstříku vedeném <text:span text:style-name="T3">Krajským soudem v Českých Budějovicích, <text:line-break/>oddíl C, vložka 15168</text:span></text:p>
      <text:p text:style-name="P2">pro prodej zboží prostřednictvím on-line obchodu umístěného na internetové adrese</text:p>
      <text:p text:style-name="P1"><text:a xlink:type="simple" xlink:href="http://www.zajicekinterier.cz/" text:style-name="Internet_20_link" text:visited-style-name="Visited_20_Internet_20_Link"><text:span text:style-name="T1">www.</text:span></text:a><text:a xlink:type="simple" xlink:href="http://www.zajicekinterier.cz/" text:style-name="Internet_20_link" text:visited-style-name="Visited_20_Internet_20_Link"><text:span text:style-name="T2">acinterie</text:span></text:a><text:a xlink:type="simple" xlink:href="http://www.zajicekinterier.cz/" text:style-name="Internet_20_link" text:visited-style-name="Visited_20_Internet_20_Link"><text:span text:style-name="T1">r.cz</text:span></text:a></text:p>
      <text:p text:style-name="P2"/>
      <text:p text:style-name="P2">(dále jen <text:span text:style-name="T4">ac</text:span>interier.cz)</text:p>
      <text:p text:style-name="P2"/>
      <text:p text:style-name="P4">(kupující-spotřebitel vyplní tento formulář a zašle jej prodávajícímu pouze v případě, že chce odstoupit od smlouvy bez udání důvodu)</text:p>
      <text:p text:style-name="P3"/>
      <text:p text:style-name="P3"/>
      <text:p text:style-name="P3">Oznamuji, že tímto odstupuji od smlouvy o nákupu tohoto zboží (*) / o poskytnutí těchto služeb (*)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/>
      <text:p text:style-name="P3">Datum objednání (*) / datum obdržení (*) <text:s/>…………………………………………………………</text:p>
      <text:p text:style-name="P3"/>
      <text:p text:style-name="P3"/>
      <text:p text:style-name="P3">Jméno a příjmení spotřebitele 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Adresa spotřebitele 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Podpis spotřebitele ………………………………………</text:p>
      <text:p text:style-name="P3"/>
      <text:p text:style-name="P3">Datum …………………..</text:p>
      <text:p text:style-name="P3">(pouze pokud je tento formulář zasílán v listinné podobě)</text:p>
      <text:p text:style-name="P3"/>
      <text:p text:style-name="P3"/>
      <text:p text:style-name="P3">(*) <text:s/>Nehodící se škrtněte. </text:p>
      <text:p text:style-name="P3"/>
      <text:list xml:id="list1550028909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21:35:04.620000000</meta:creation-date>
    <dc:date>2019-05-19T22:28:33.955000000</dc:date>
    <meta:editing-duration>PT42M54S</meta:editing-duration>
    <meta:editing-cycles>8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3" meta:word-count="126" meta:character-count="1126" meta:non-whitespace-character-count="1019"/>
  </office:meta>
</office:document-meta>
</file>